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92cm" fo:margin-left="0.6cm" table:align="left" style:may-break-between-rows="false" style:writing-mode="lr-tb"/>
    </style:style>
    <style:style style:name="Tableau1.A" style:family="table-column">
      <style:table-column-properties style:column-width="19.692cm"/>
    </style:style>
    <style:style style:name="Tableau1.1" style:family="table-row">
      <style:table-row-properties style:row-height="3.598cm" fo:keep-together="always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92cm" fo:margin-left="0.6cm" table:align="left" style:may-break-between-rows="false" style:writing-mode="lr-tb"/>
    </style:style>
    <style:style style:name="Tableau2.A" style:family="table-column">
      <style:table-column-properties style:column-width="19.692cm"/>
    </style:style>
    <style:style style:name="Tableau2.1" style:family="table-row">
      <style:table-row-properties style:row-height="3.598cm" fo:keep-together="always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left="2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1.40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.482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.2cm" fo:margin-right="1.4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2.594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3" style:family="paragraph" style:parent-style-name="Table_20_Contents"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text-properties style:font-name="Times New Roman" style:text-underline-style="none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top="0.101cm" fo:margin-bottom="0.101cm" loext:contextual-spacing="false"/>
    </style:style>
    <style:style style:name="P16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/>
    </style:style>
    <style:style style:name="P17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0a6818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none" style:font-name-complex="Times New Roman"/>
    </style:style>
    <style:style style:name="T5" style:family="text">
      <style:text-properties officeooo:rsid="000a68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Mandat en vue du dépôt d’une candidature</text:p>
      <text:p text:style-name="P1"/>
      <text:p text:style-name="P3">Élection municipale partielle de la commune de <text:span text:style-name="T5">CHATELUS LE MARCHEIX</text:span></text:p>
      <text:p text:style-name="P2"/>
      <text:p text:style-name="P4"><text:span text:style-name="T3">Je déclare sur l’honneur mandater la personne ci-dessous désignée, aux fins qu’elle dépose auprès des services préfectoraux le dossier de ma déclaration de candidature à l'élection municipale partielle, dont les scrutins sont prévus </text:span><text:span text:style-name="T1">les 6 et 13 </text:span><text:span text:style-name="T2">mars 2022</text:span></text:p>
      <text:p text:style-name="Standard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Cadre réservé au mandant (le candidat) :</text:p>
            <text:p text:style-name="P14"/>
            <text:p text:style-name="P16">Nom : </text:p>
            <text:p text:style-name="P16">Prénom : </text:p>
            <text:p text:style-name="P16">Téléphone : </text:p>
            <text:p text:style-name="P17"/>
          </table:table-cell>
        </table:table-row>
      </table:table>
      <text:p text:style-name="P7"/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Cadre réservé au mandataire (le déposant) :</text:p>
            <text:p text:style-name="P14"/>
            <text:p text:style-name="P16">Nom : </text:p>
            <text:p text:style-name="P16">Prénom : </text:p>
            <text:p text:style-name="P15"><text:span text:style-name="T3">Né(e) le : </text:span><text:span text:style-name="T4"><text:s text:c="39"/>à : </text:span></text:p>
            <text:p text:style-name="P17"/>
          </table:table-cell>
        </table:table-row>
      </table:table>
      <text:p text:style-name="P7"/>
      <text:p text:style-name="P6"/>
      <text:p text:style-name="P11">Fait à </text:p>
      <text:p text:style-name="P10"/>
      <text:p text:style-name="P11">Le</text:p>
      <text:p text:style-name="P10"/>
      <text:p text:style-name="P10"/>
      <text:p text:style-name="P12">Signature du mandant (le candidat)<text:tab/>Signature du mandataire (le déposant)</text:p>
      <text:p text:style-name="P8"><text:tab/></text:p>
      <text:p text:style-name="P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" style:family="paragraph" style:parent-style-name="En-tête_20_et_20_pied_20_de_20_page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8:38:41.51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16" meta:word-count="98" meta:character-count="626" meta:non-whitespace-character-count="491"/>
  </office:meta>
</office:document-meta>
</file>